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rschelling Openlucht Filmfestival (TOF) van 9 tot en met zondag 18 augustus 2024 op de crossbaan aan de zuidzijde van De Nollekes langs Badweg West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vangen aanvraag evenementen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Ontvangen een aanvraag evenementenvergunning voor het Terschelling Openlucht Filmfestival (TOF) op de crossbaan, zuidzijde van De Nollekes langs Badweg West te West-Terschelling van 9 tot en met zondag 18 augustus 2024, kenmerk 40488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593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3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3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4880</meta:user-defined>
    <dc:language>nl</dc:language>
    <meta:user-defined meta:name="OVERHEIDop.locatietype/OVERHEIDop.gebiedsmarkering">Weg</meta:user-defined>
    <meta:user-defined meta:name="DC.title">Aanvraag vergunning voor het Terschelling Openlucht Filmfestival (TOF) van 9 tot en met zondag 18 augustus 2024 op de crossbaan aan de zuidzijde van De Nollekes langs Badweg West te West-Terschell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30</meta:user-defined>
    <meta:user-defined meta:name="OVERHEIDop.GmbID/DC.identifier">gmb-2024-235930</meta:user-defined>
    <meta:user-defined meta:name="OVERHEIDop.versieInformatie"/>
  </office:meta>
</office:document-meta>
</file>