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lvarado Loza HM, geboren 26-10-2003</text:p>
            <text:p text:style-name="al">Fornol AP, geboren 23-09-1970</text:p>
            <text:p text:style-name="al">Kopeć KB, geboren 25-01-1998</text:p>
            <text:p text:style-name="al">Włosowicz Ł, geboren 24-11-1986</text:p>
            <text:p text:style-name="al">Woźniak E, geboren 21-10-2002 </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92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2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2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05-31</meta:user-defined>
    <meta:user-defined meta:name="DCTERMS.W3CDTF/OVERHEIDop.jaargang">2024</meta:user-defined>
    <meta:user-defined meta:name="OVERHEIDop.publicationIssue">235928</meta:user-defined>
    <meta:user-defined meta:name="OVERHEIDop.GmbID/DC.identifier">gmb-2024-235928</meta:user-defined>
    <meta:user-defined meta:name="OVERHEIDop.versieInformatie"/>
  </office:meta>
</office:document-meta>
</file>