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trekkertrek)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457 voor het afwijken van regels in het omgevingsplan (trekkertrek) op locatie Noordijkerveldweg 12, 7161 LR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9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7</meta:user-defined>
    <meta:user-defined meta:name="DCTERMS.abstract">Betreft:  Besluit op locatie Noordijkerveldweg 12, 7161 LR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fwijken van regels in het omgevingsplan (trekkertrek), Noordijkerveldweg 12, 7161 LR Nee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21</meta:user-defined>
    <meta:user-defined meta:name="OVERHEIDop.GmbID/DC.identifier">gmb-2024-235921</meta:user-defined>
    <meta:user-defined meta:name="OVERHEIDop.versieInformatie"/>
  </office:meta>
</office:document-meta>
</file>