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J. de Boerpark te Assendelft - het kappen van 3 bomen en herplant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511 - het kappen van 3 bomen en herplanten van 24 bomen - op de locatie Burgemeester J. de Boerpark te Assendelft</text:p>
            <text:p text:style-name="common-al">Besluit verzonden: 29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90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1511</meta:user-defined>
    <dc:language>nl</dc:language>
    <meta:user-defined meta:name="OVERHEIDop.locatietype/OVERHEIDop.gebiedsmarkering">Vlak</meta:user-defined>
    <meta:user-defined meta:name="DC.title">Verleende omgevingsvergunning - Burgemeester J. de Boerpark te Assendelft - het kappen van 3 bomen en herplanten van 24 bom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09</meta:user-defined>
    <meta:user-defined meta:name="OVERHEIDop.GmbID/DC.identifier">gmb-2024-235909</meta:user-defined>
    <meta:user-defined meta:name="OVERHEIDop.versieInformatie"/>
  </office:meta>
</office:document-meta>
</file>