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aaksbergse Revue Allô Jannaô - Boet'n Spöl'n (14-16 juni 2024), Schapendrift 11, 7481TK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9 mei 2024 een besluit genomen op de aanvraag met zaaknummer Z2024-00000526 voor een Evenementenvergunning voor Haaksbergse Revue Allô Jannaô - Boet'n Spöl'n (14-16 juni 2024) op de locatie Schapendrift 11, 7481TK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590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0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0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26</meta:user-defined>
    <meta:user-defined meta:name="DCTERMS.abstract">Betreft:  Besluit op locatie Schapendrift 11, 7481TK Haaksbergen</meta:user-defined>
    <dc:language>nl</dc:language>
    <meta:user-defined meta:name="OVERHEIDop.locatietype/OVERHEIDop.gebiedsmarkering">Punt</meta:user-defined>
    <meta:user-defined meta:name="DC.title">Toestemming voor Haaksbergse Revue Allô Jannaô - Boet'n Spöl'n (14-16 juni 2024), Schapendrift 11, 7481TK Haaksbergen</meta:user-defined>
    <meta:user-defined meta:name="DCTERMS.W3CDTF/DCTERMS.available">2024-05-31</meta:user-defined>
    <meta:user-defined meta:name="DCTERMS.W3CDTF/OVERHEIDop.jaargang">2024</meta:user-defined>
    <meta:user-defined meta:name="OVERHEIDop.publicationIssue">235907</meta:user-defined>
    <meta:user-defined meta:name="OVERHEIDop.GmbID/DC.identifier">gmb-2024-235907</meta:user-defined>
    <meta:user-defined meta:name="OVERHEIDop.versieInformatie"/>
  </office:meta>
</office:document-meta>
</file>