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afwijken omgevingsplan voor de bouw van een schuur - Westerbuorren 20, 9212PL Boornbergum</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Westerbuorren 20, 9212PL Boornbergum, afwijken omgevingsplan voor de bouw van een schuur, Z2024-00000565, datum bekendmaking: 29 mei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35904</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904</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904</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565</meta:user-defined>
    <meta:user-defined meta:name="DCTERMS.abstract">Verleende omgevingsvergunning, Westerbuorren 20, 9212PL Boornbergum, afwijken omgevingsplan voor de bouw van een schuur, zaaknummer: Z2024-00000565, datum bekendmaking: 29 mei 2024</meta:user-defined>
    <dc:language>nl</dc:language>
    <meta:user-defined meta:name="OVERHEIDop.locatietype/OVERHEIDop.gebiedsmarkering">Vlak</meta:user-defined>
    <meta:user-defined meta:name="DC.title">Gemeente Smallingerland - verlening omgevingsvergunning - afwijken omgevingsplan voor de bouw van een schuur - Westerbuorren 20, 9212PL Boornbergum</meta:user-defined>
    <meta:user-defined meta:name="DCTERMS.W3CDTF/DCTERMS.available">2024-05-31</meta:user-defined>
    <meta:user-defined meta:name="DCTERMS.W3CDTF/OVERHEIDop.jaargang">2024</meta:user-defined>
    <meta:user-defined meta:name="OVERHEIDop.publicationIssue">235904</meta:user-defined>
    <meta:user-defined meta:name="OVERHEIDop.GmbID/DC.identifier">gmb-2024-235904</meta:user-defined>
    <meta:user-defined meta:name="OVERHEIDop.versieInformatie"/>
  </office:meta>
</office:document-meta>
</file>