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tuinkas voor praktijkonderwijs, bij Havinghastraat 11, 1817D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j Havinghastraat 11, 1817DA Alkmaar<text:span text:style-name="nadrukvet">; </text:span>het plaatsen van een tuinkas voor praktijkonderwijs</text:p>
            <text:p text:style-name="common-al">
            
          </text:p>
            <text:p text:style-name="common-al">Datum ontvangst: 28-05-2024</text:p>
            <text:p text:style-name="common-al">Zaaknummer: 000070327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90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90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90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03278</meta:user-defined>
    <dc:language>nl</dc:language>
    <meta:user-defined meta:name="OVERHEIDop.locatietype/OVERHEIDop.gebiedsmarkering">Vlak</meta:user-defined>
    <meta:user-defined meta:name="DC.title">Omgevingsvergunning aangevraagd: het plaatsen van een tuinkas voor praktijkonderwijs, bij Havinghastraat 11, 1817DA Alkmaar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5902</meta:user-defined>
    <meta:user-defined meta:name="OVERHEIDop.GmbID/DC.identifier">gmb-2024-235902</meta:user-defined>
    <meta:user-defined meta:name="OVERHEIDop.versieInformatie"/>
  </office:meta>
</office:document-meta>
</file>