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 Nieuwe aanvraag omgevingsvergunning, kappen van 6 sparren, 3 amerikaanse eiken, 1 europese eik, 1 beuk, 1 berk,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 kappen van 6 sparren, 3 amerikaanse eiken, 1 europese eik, 1 beuk, 1 berk, 1 acacia, Z24.450933, ontvangen op 24-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8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 Nieuwe aanvraag omgevingsvergunning, kappen van 6 sparren, 3 amerikaanse eiken, 1 europese eik, 1 beuk, 1 berk, 1 acacia, gemeente Wageningen (enkelvoudig kap), reguliere procedure</meta:user-defined>
    <meta:user-defined meta:name="DCTERMS.W3CDTF/DCTERMS.available">2024-05-31</meta:user-defined>
    <meta:user-defined meta:name="DCTERMS.W3CDTF/OVERHEIDop.jaargang">2024</meta:user-defined>
    <meta:user-defined meta:name="OVERHEIDop.publicationIssue">235898</meta:user-defined>
    <meta:user-defined meta:name="OVERHEIDop.GmbID/DC.identifier">gmb-2024-235898</meta:user-defined>
    <meta:user-defined meta:name="OVERHEIDop.versieInformatie"/>
  </office:meta>
</office:document-meta>
</file>