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Ambulancepost UmCG ambulancezorg Meppel, Blankenstein te Meppel sectie M perceelnummer 3793, (MPL00) M 3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Ambulancepost UMCG ambulancezorg Meppel aan de Blankenstein te Meppel, kadastraal (MPL00) M 3793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4. We nemen over de aanvraag waarschijnlijk voor 23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58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26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Ambulancepost UmCG ambulancezorg Meppel, Blankenstein te Meppel sectie M perceelnummer 3793, (MPL00) M 379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96</meta:user-defined>
    <meta:user-defined meta:name="OVERHEIDop.GmbID/DC.identifier">gmb-2024-235896</meta:user-defined>
    <meta:user-defined meta:name="OVERHEIDop.versieInformatie"/>
  </office:meta>
</office:document-meta>
</file>