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Omgevingsvergunning (regulier) voor het bouwen van 2 sleufsilo's en het dempen en graven van een sloot - Doezumertocht 25, 9863 TG Doezum, Verzoeklocatie 202404160168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29 mei 2024 een besluit genomen op de aanvraag met zaaknummer 2024005905 voor het bouwen van 2 sleufsilo's en het dempen en graven van een sloot op locatie Doezumertocht 25, 9863 TG Doezum, Verzoeklocatie 2024041601689. De vergunning is verleend. Het besluit betreft de volgende onderdelen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Bouwactiviteit (omgevingsplan)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één dag na de besluitdatum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235894</text:span><text:line-break/><text:date style:data-style-name="dag" text:fixed="true" text:date-value="2024-05-31"/><text:line-break/><text:date style:data-style-name="jaar" text:fixed="true" text:date-value="2024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5894</text:span><text:date style:data-style-name="nicedate" text:fixed="true" text:date-value="2024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5894</text:span><text:date style:data-style-name="nicedate" text:fixed="true" text:date-value="2024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9/xml/MC-DRP-OmgevingsvergunningAfhandelin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005905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p aanvraag: Omgevingsvergunning (regulier) voor het bouwen van 2 sleufsilo's en het dempen en graven van een sloot - Doezumertocht 25, 9863 TG Doezum, Verzoeklocatie 2024041601689</meta:user-defined>
    <meta:user-defined meta:name="DCTERMS.W3CDTF/DCTERMS.available">2024-05-31</meta:user-defined>
    <meta:user-defined meta:name="DCTERMS.W3CDTF/OVERHEIDop.jaargang">2024</meta:user-defined>
    <meta:user-defined meta:name="OVERHEIDop.publicationIssue">235894</meta:user-defined>
    <meta:user-defined meta:name="OVERHEIDop.GmbID/DC.identifier">gmb-2024-235894</meta:user-defined>
    <meta:user-defined meta:name="OVERHEIDop.versieInformatie"/>
  </office:meta>
</office:document-meta>
</file>