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Nieuwe aanvraag omgevingsvergunning, kappen van 3 amerikaanse eiken, 1 dougla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3 amerikaanse eiken, 1 douglasboom, Z24.451286, ontvangen op 27-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8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84: Nieuwe aanvraag omgevingsvergunning, kappen van 3 amerikaanse eiken, 1 douglasboom, gemeente Wageningen (enkelvoudig kap), reguliere procedure</meta:user-defined>
    <meta:user-defined meta:name="DCTERMS.W3CDTF/DCTERMS.available">2024-05-31</meta:user-defined>
    <meta:user-defined meta:name="DCTERMS.W3CDTF/OVERHEIDop.jaargang">2024</meta:user-defined>
    <meta:user-defined meta:name="OVERHEIDop.publicationIssue">235890</meta:user-defined>
    <meta:user-defined meta:name="OVERHEIDop.GmbID/DC.identifier">gmb-2024-235890</meta:user-defined>
    <meta:user-defined meta:name="OVERHEIDop.versieInformatie"/>
  </office:meta>
</office:document-meta>
</file>