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laams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6538</text:p>
            <text:p text:style-name="common-al">Voor de activiteit: tijdelijk plaatsen van een hekwerk rondom een aantal parkeervakken</text:p>
            <text:p text:style-name="common-al">Voor de periode van: 24 mei 2024 tot en met december 2024</text:p>
            <text:p text:style-name="common-al">Locatie: Vlaamsestraat Zwijndrecht</text:p>
            <text:p text:style-name="common-al">Datum besluit: 2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8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6538</meta:user-defined>
    <dc:language>nl</dc:language>
    <meta:user-defined meta:name="OVERHEIDop.locatietype/OVERHEIDop.gebiedsmarkering">Weg</meta:user-defined>
    <meta:user-defined meta:name="DC.title">Verleende vergunning gebruik openbare ruimte, Vlaamsestraat  Zwijndrecht</meta:user-defined>
    <meta:user-defined meta:name="DCTERMS.W3CDTF/DCTERMS.available">2024-05-31</meta:user-defined>
    <meta:user-defined meta:name="DCTERMS.W3CDTF/OVERHEIDop.jaargang">2024</meta:user-defined>
    <meta:user-defined meta:name="OVERHEIDop.publicationIssue">235887</meta:user-defined>
    <meta:user-defined meta:name="OVERHEIDop.GmbID/DC.identifier">gmb-2024-235887</meta:user-defined>
    <meta:user-defined meta:name="OVERHEIDop.versieInformatie"/>
  </office:meta>
</office:document-meta>
</file>