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0899 - het bouwen van een dakopbouw op een woning - op de locatie Louis Armstrongstraat 68, 1544 KM Zaandijk</text:p>
            <text:p text:style-name="common-al">
            
          </text:p>
            <text:p text:style-name="common-al">-      Activiteit x. Ingetrokken</text:p>
            <text:p text:style-name="common-al">-      Activiteit x. Verleend.</text:p>
            <text:p text:style-name="common-al">-      Activiteit x. Geweigerd.</text:p>
            <text:p text:style-name="common-al">-      Activiteit x. Positief geweigerd. Dit betekent dat het college van mening is dat voor deze activiteit geen omgevingsvergunning nodig is.</text:p>
            <text:p text:style-name="common-al">
            
          </text:p>
            <text:p text:style-name="common-al">Besluit verzonden: <text:span text:style-name="nadrukvet"><text:span text:style-name="nadrukcur"><text:span text:style-name="nadrukondlijn">@datum</text:span></text:span></text:span>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<text:span text:style-name="nadrukvet"><text:span text:style-name="nadrukcur"><text:span text:style-name="nadrukondlijn">@datum </text:span></text:span></text:span>verzonden een bezwaarschrift indienen.</text:p>
            <text:p text:style-name="common-al">
            
          </text:p>
            <text:p text:style-name="common-al">Digitaal? Klik op de link voor het <text:span text:style-name="nadrukvet"><text:span text:style-name="nadrukcur"><text:span text:style-name="nadrukondlijn">Externe link:online bezwaarformulier.</text:span></text:span></text:span>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88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8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8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899</meta:user-defined>
    <dc:language>nl</dc:language>
    <meta:user-defined meta:name="OVERHEIDop.locatietype/OVERHEIDop.gebiedsmarkering">Punt</meta:user-defined>
    <meta:user-defined meta:name="DC.title">Besluit op aanvraag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82</meta:user-defined>
    <meta:user-defined meta:name="OVERHEIDop.GmbID/DC.identifier">gmb-2024-235882</meta:user-defined>
    <meta:user-defined meta:name="OVERHEIDop.versieInformatie"/>
  </office:meta>
</office:document-meta>
</file>