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intocht Ugchelseweg 64 Ugchelen d.d. 16 nov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mei 2024</text:p>
            <text:p text:style-name="common-al">Omschrijving: Sinterklaasintocht 2024</text:p>
            <text:p text:style-name="common-al">Locatie: start vanaf Ugchelseweg 64, 7339 CK Ugchelen</text:p>
            <text:p text:style-name="common-al">Zaaknummer: 02005042263</text:p>
            <text:p text:style-name="common-al">Datum evenement: 16 november 2024</text:p>
            <text:p text:style-name="last-al">Tijdstip evenement: 13.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8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2263</meta:user-defined>
    <dc:language>nl</dc:language>
    <meta:user-defined meta:name="OVERHEIDop.locatietype/OVERHEIDop.gebiedsmarkering">Punt</meta:user-defined>
    <meta:user-defined meta:name="DC.title">Aanvraag evenementenvergunning Sint intocht Ugchelseweg 64 Ugchelen d.d. 16 november 2024</meta:user-defined>
    <meta:user-defined meta:name="DCTERMS.W3CDTF/DCTERMS.available">2024-05-31</meta:user-defined>
    <meta:user-defined meta:name="DCTERMS.W3CDTF/OVERHEIDop.jaargang">2024</meta:user-defined>
    <meta:user-defined meta:name="OVERHEIDop.publicationIssue">235873</meta:user-defined>
    <meta:user-defined meta:name="OVERHEIDop.GmbID/DC.identifier">gmb-2024-235873</meta:user-defined>
    <meta:user-defined meta:name="OVERHEIDop.versieInformatie"/>
  </office:meta>
</office:document-meta>
</file>