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errein achter Brinkstraat 6 7683BN Den Ham, het houden van een wandelvierdaagse op 9, 10, 12 en 13 september 2024, ontvangen op 21-05-2024, zaaknummer TR-Z2024-0009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rrein achter Brinkstraat 6 7683BN Den Ham</text:p>
            <text:p text:style-name="common-al">
            <text:span text:style-name="nadrukvet">Wat:</text:span> het houden van een wandelvierdaagse op 9, 10, 12 en 13 september 2024</text:p>
            <text:p text:style-name="common-al">
            <text:span text:style-name="nadrukvet">Wanneer:</text:span> van 09-09-2024 tot 13-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8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941</meta:user-defined>
    <meta:user-defined meta:name="DCTERMS.abstract">het houden van een wandelvierdaagse op 9, 10, 12 en 13 september 2024</meta:user-defined>
    <dc:language>nl</dc:language>
    <meta:user-defined meta:name="OVERHEIDop.locatietype/OVERHEIDop.gebiedsmarkering">Punt</meta:user-defined>
    <meta:user-defined meta:name="DC.title">Gemeente Twenterand - Ingekomen aanvraag terrein achter Brinkstraat 6 7683BN Den Ham, het houden van een wandelvierdaagse op 9, 10, 12 en 13 september 2024, ontvangen op 21-05-2024, zaaknummer TR-Z2024-000941</meta:user-defined>
    <meta:user-defined meta:name="DCTERMS.W3CDTF/DCTERMS.available">2024-06-05</meta:user-defined>
    <meta:user-defined meta:name="DCTERMS.W3CDTF/OVERHEIDop.jaargang">2024</meta:user-defined>
    <meta:user-defined meta:name="OVERHEIDop.publicationIssue">235872</meta:user-defined>
    <meta:user-defined meta:name="OVERHEIDop.GmbID/DC.identifier">gmb-2024-235872</meta:user-defined>
    <meta:user-defined meta:name="OVERHEIDop.versieInformatie"/>
  </office:meta>
</office:document-meta>
</file>