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erspronckweg 182 2023BR Haarlem, 0392-2024-0019824, het bouwen van een dakopbouw, het bouwen van een aanbouw en het uitbreiden van de 1e verdieping, verzonden 13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5864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64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9824</meta:user-defined>
    <meta:user-defined meta:name="DCTERMS.abstract">het bouwen van een dakopbouw, het bouwen van een aanbouw en het uitbreiden van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erspronckweg 182 2023BR Haarlem, 0392-2024-0019824, het bouwen van een dakopbouw, het bouwen van een aanbouw en het uitbreiden van de 1e verdieping, verzonden 13-05-2024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5864</meta:user-defined>
    <meta:user-defined meta:name="OVERHEIDop.GmbID/DC.identifier">gmb-2024-235864</meta:user-defined>
    <meta:user-defined meta:name="OVERHEIDop.versieInformatie"/>
  </office:meta>
</office:document-meta>
</file>