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standplaatsvergunning voor tijdelijke standplaats 6x vrijdag op de locatie Haven-Da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4 heeft de gemeente een aanvraag ontvangen voor een standplaatsvergunning voor tijdelijke standplaats 6x vrijdag op de locatie Haven-Dam Schoonhoven. De aanvraag is geregistreerd onder zaaknummer 193112754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58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75465</meta:user-defined>
    <meta:user-defined meta:name="DCTERMS.abstract">KPN voorlichting glasvezel</meta:user-defined>
    <dc:language>nl</dc:language>
    <meta:user-defined meta:name="OVERHEIDop.locatietype/OVERHEIDop.gebiedsmarkering">Vlak</meta:user-defined>
    <meta:user-defined meta:name="DC.title">Kennisgeving ontvangst aanvraag voor standplaatsvergunning voor tijdelijke standplaats 6x vrijdag op de locatie Haven-Dam Schoonhov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586</meta:user-defined>
    <meta:user-defined meta:name="OVERHEIDop.GmbID/DC.identifier">gmb-2024-23586</meta:user-defined>
    <meta:user-defined meta:name="OVERHEIDop.versieInformatie"/>
  </office:meta>
</office:document-meta>
</file>