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Wanroijseweg 17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beëindigen van agrarische bedrijfsactiviteiten </text:p>
            <text:p text:style-name="common-al">Locatie: Wanroijseweg 17, 5428 GV Venhorst</text:p>
            <text:p text:style-name="common-al">Zaaknummer: Z/223729</text:p>
            <text:p text:style-name="common-al">Datum ontvangen: 8 me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585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729</meta:user-defined>
    <meta:user-defined meta:name="DCTERMS.abstract">beëindigen van agrarische bedrijfsactiviteiten    </meta:user-defined>
    <dc:language>nl</dc:language>
    <meta:user-defined meta:name="OVERHEIDop.locatietype/OVERHEIDop.gebiedsmarkering">Adres</meta:user-defined>
    <meta:user-defined meta:name="DC.title">Intrekking omgevingsvergunning aangevraagd – Wanroijseweg 17 Venhor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54</meta:user-defined>
    <meta:user-defined meta:name="OVERHEIDop.GmbID/DC.identifier">gmb-2024-235854</meta:user-defined>
    <meta:user-defined meta:name="OVERHEIDop.versieInformatie"/>
  </office:meta>
</office:document-meta>
</file>