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Vosdeel 1b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het volgende verzoek om intrekking van een omgevingsvergunning hebben ontvangen:</text:p>
            <text:p text:style-name="common-al">Voor:  het geheel beëindigen van agrarische bedrijfsactiviteiten </text:p>
            <text:p text:style-name="common-al">Locatie: Vosdeel 1b, 5427 RK Boekel</text:p>
            <text:p text:style-name="common-al">Zaaknummer: Z/223727</text:p>
            <text:p text:style-name="common-al">Datum ontvangen: 20 mei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584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4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4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3727</meta:user-defined>
    <meta:user-defined meta:name="DCTERMS.abstract">het geheel beëindigen van agrarische bedrijfsactiviteiten  </meta:user-defined>
    <dc:language>nl</dc:language>
    <meta:user-defined meta:name="OVERHEIDop.locatietype/OVERHEIDop.gebiedsmarkering">Adres</meta:user-defined>
    <meta:user-defined meta:name="DC.title">Intrekking omgevingsvergunning aangevraagd – Vosdeel 1b Boek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48</meta:user-defined>
    <meta:user-defined meta:name="OVERHEIDop.GmbID/DC.identifier">gmb-2024-235848</meta:user-defined>
    <meta:user-defined meta:name="OVERHEIDop.versieInformatie"/>
  </office:meta>
</office:document-meta>
</file>