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6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60 3 1071NG AmsterdamJohannes Verhulststraat 60-3</text:p>
            <text:p text:style-name="common-al">Looptijd :14-06-2024 t/m 14-06-2024</text:p>
            <text:p text:style-name="common-al">Verzonden naar aanvrager op: 28-05-2024</text:p>
            <text:p text:style-name="common-al">Kenmerk gemeente: Z/24/2331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18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83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1865</meta:user-defined>
    <meta:user-defined meta:name="DCTERMS.abstract">TVM parkeervak, Johannes Verhulststraat 60 3 1071NG, 20240614, Johannes Verhulststraat 60-3</meta:user-defined>
    <dc:language>nl</dc:language>
    <meta:user-defined meta:name="OVERHEIDop.locatietype/OVERHEIDop.gebiedsmarkering">Punt</meta:user-defined>
    <meta:user-defined meta:name="DC.title">Besluit apv vergunning Verleend - Johannes Verhulststraat 60-3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39</meta:user-defined>
    <meta:user-defined meta:name="OVERHEIDop.GmbID/DC.identifier">gmb-2024-235839</meta:user-defined>
    <meta:user-defined meta:name="OVERHEIDop.versieInformatie"/>
  </office:meta>
</office:document-meta>
</file>