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het organiseren van een buurtborrel - het Koetshuis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heeft de gemeente Westerkwartier een melding ontvangen voor het organiseren van een buurtborrel op 7 juli 2024,activiteiten waarvoor geen vergunningplicht geldt op de locatie het Koetshuis Tolbert. De meldin g is geregistreerd onder zaaknummer 202400652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bestaande verkeerssituatie 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583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3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3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6523</meta:user-defined>
    <dc:language>nl</dc:language>
    <meta:user-defined meta:name="OVERHEIDop.locatietype/OVERHEIDop.gebiedsmarkering">Punt</meta:user-defined>
    <meta:user-defined meta:name="DC.title">Ontvangst melding: Het organiseren van het organiseren van een buurtborrel - het Koetshuis Tolber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836</meta:user-defined>
    <meta:user-defined meta:name="OVERHEIDop.GmbID/DC.identifier">gmb-2024-235836</meta:user-defined>
    <meta:user-defined meta:name="OVERHEIDop.versieInformatie"/>
  </office:meta>
</office:document-meta>
</file>