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Besluit voor splitsingsvergunning Buiten behandeling gesteld - Tweede Atjehstraat 48A in AMSTERDAM en Tweede Atjehstraat 48D in AMSTERDAM en Tweede Atjehstraat 48G in AMSTERDAM en Tweede Atjehstraat 48C in AMSTERDAM en Tweede Atjehstraat 48F in AMSTERDAM en Tweede Atjehstraat 48K in Amsterdam en Tweede Atjehstraat 48B in AMSTERDAM en Tweede Atjehstraat 48E in AMSTERDAM en Tweede Atjehstraat 4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uiten behandeling gesteld: het splitsen van het gebouw in 8 appartementsrechten op adres Tweede Atjehstraat 48A in AMSTERDAM en Tweede Atjehstraat 48D in AMSTERDAM en Tweede Atjehstraat 48G in AMSTERDAM en Tweede Atjehstraat 48C in AMSTERDAM en Tweede Atjehstraat 48F in AMSTERDAM en Tweede Atjehstraat 48K in Amsterdam en Tweede Atjehstraat 48B in AMSTERDAM en Tweede Atjehstraat 48E in AMSTERDAM en Tweede Atjehstraat 48H in AMSTERDAM</text:p>
            <text:p text:style-name="common-al">Verzonden naar aanvrager op: 28-05-2024</text:p>
            <text:p text:style-name="common-al">Kenmerk gemeente: Z/23/2269538</text:p>
            <text:p text:style-name="common-al"/>
            <text:p text:style-name="common-al">
            <text:span text:style-name="nadrukvet">Buiten behandeling aanvraag voor het splitsen van een gebouw met woningen aan Tweede Atjehstraat 48A in AMSTERDAM en Tweede Atjehstraat 48D in AMSTERDAM en Tweede Atjehstraat 48G in AMSTERDAM en Tweede Atjehstraat 48C in AMSTERDAM en Tweede Atjehstraat 48F in AMSTERDAM en Tweede Atjehstraat 48K in Amsterdam en Tweede Atjehstraat 48B in AMSTERDAM en Tweede Atjehstraat 48E in AMSTERDAM en Tweede Atjehstraat 48H in AMSTERDAM</text:span>
          </text:p>
            <text:p text:style-name="common-al">De gemeente Amsterdam stelt een splitsingsvergunning buiten behandeling. De gemeente Amsterdam stopt hiermee de aanvraag voor het splitsen van een gebouw met woningen aan Tweede Atjehstraat 48A in AMSTERDAM en Tweede Atjehstraat 48D in AMSTERDAM en Tweede Atjehstraat 48G in AMSTERDAM en Tweede Atjehstraat 48C in AMSTERDAM en Tweede Atjehstraat 48F in AMSTERDAM en Tweede Atjehstraat 48K in Amsterdam en Tweede Atjehstraat 48B in AMSTERDAM en Tweede Atjehstraat 48E in AMSTERDAM en Tweede Atjehstraat 48H in AMSTERDAM.</text:p>
            <text:p text:style-name="common-al">
            <text:span text:style-name="nadrukvet">Waarom de gemeente Amsterdam dit bericht publiceert</text:span>
          </text:p>
            <text:p text:style-name="common-al">Een splitsingsvergunning is nodig om toestemming te krijgen voor het opdelen van een gebouw in appartementsrechten. Met dit bericht laat de gemeente Amsterdam u weten dat we de aanvraag niet verder behandelen. Dan kunt u op tijd reageren als u het hier niet mee eens bent.</text:p>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Oost.vergunningen.dvl@amsterdam.nl?Subject=Dossier Z/23/2269538" xlink:type="simple">Stadsloket.Oost.vergunningen.dvl@amsterdam.nl</text:a>
          </text:p>
            <text:p text:style-name="common-al">
            Geef daarbij de volgende gegevens aan:</text:p>
            <text:list text:style-name="id1-3-2-1-1-16">
              <text:list-item text:style-override="id1-3-2-1-1-16-1">
                <text:number>-</text:number>
                <text:p text:style-name="al">straatnaam uit de aanvraag</text:p>
              </text:list-item>
              <text:list-item text:style-override="id1-3-2-1-1-16-2">
                <text:number>-</text:number>
                <text:p text:style-name="al">bijbehorend huisnummer</text:p>
              </text:list-item>
              <text:list-item text:style-override="id1-3-2-1-1-1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3">
              <text:list-item text:style-override="id1-3-2-1-1-23-1">
                <text:number>-</text:number>
                <text:p text:style-name="al">uw naam, adres en telefoonnummer;</text:p>
              </text:list-item>
              <text:list-item text:style-override="id1-3-2-1-1-23-2">
                <text:number>-</text:number>
                <text:p text:style-name="al">de datum waarop u het bezwaarschrift schrijft en uw handtekening;</text:p>
              </text:list-item>
              <text:list-item text:style-override="id1-3-2-1-1-23-3">
                <text:number>-</text:number>
                <text:p text:style-name="al">het besluit waartegen u bezwaar maakt, datum en referentienummer/kenmerk van het besluit;</text:p>
              </text:list-item>
              <text:list-item text:style-override="id1-3-2-1-1-23-4">
                <text:number>-</text:number>
                <text:p text:style-name="al">de reden(en) waarom u bezwaar maakt;</text:p>
              </text:list-item>
              <text:list-item text:style-override="id1-3-2-1-1-2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582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82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82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269538</meta:user-defined>
    <meta:user-defined meta:name="DCTERMS.abstract">Het splitsen van het gebouw in 8 appartementsrechten op adres Tweede Atjehstraat 48A en Tweede Atjehstraat 48D en Tweede Atjehstraat 48G en Tweede Atjehstraat 48C en Tweede Atjehstraat 48F en Tweede Atjehstraat 48K en Tweede Atjehstraat 48B en Tweede Atjehstraat 48E en Tweede Atjehstraat 48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splitsingsvergunning Buiten behandeling gesteld - Tweede Atjehstraat 48A in AMSTERDAM en Tweede Atjehstraat 48D in AMSTERDAM en Tweede Atjehstraat 48G in AMSTERDAM en Tweede Atjehstraat 48C in AMSTERDAM en Tweede Atjehstraat 48F in AMSTERDAM en Tweede Atjehstraat 48K in Amsterdam en Tweede Atjehstraat 48B in AMSTERDAM en Tweede Atjehstraat 48E in AMSTERDAM en Tweede Atjehstraat 48H in AMSTERDAM</meta:user-defined>
    <meta:user-defined meta:name="DCTERMS.W3CDTF/DCTERMS.available">2024-05-31</meta:user-defined>
    <meta:user-defined meta:name="DCTERMS.W3CDTF/OVERHEIDop.jaargang">2024</meta:user-defined>
    <meta:user-defined meta:name="OVERHEIDop.publicationIssue">235826</meta:user-defined>
    <meta:user-defined meta:name="OVERHEIDop.GmbID/DC.identifier">gmb-2024-235826</meta:user-defined>
    <meta:user-defined meta:name="OVERHEIDop.versieInformatie"/>
  </office:meta>
</office:document-meta>
</file>