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1 H 1018SX AmsterdamPlantage Kerklaan 1-H</text:p>
            <text:p text:style-name="common-al">Looptijd :07-06-2024 t/m 07-06-2024</text:p>
            <text:p text:style-name="common-al">Verzonden naar aanvrager op: 03-05-2024</text:p>
            <text:p text:style-name="common-al">Kenmerk gemeente: Z/24/2312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123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357</meta:user-defined>
    <meta:user-defined meta:name="DCTERMS.abstract">Kinderbeestfeest TVM parkeervak,TVM stremmen, Plantage Middenlaan 1 tot 88 plantage Kerklaan 1 t/m 67 Plantage doklaan 4 t/m 57 Henri Polaklaan 2 t/m 42 plantage parklaan 10 t/m 39 1018SX, 20240607, Plantage Kerklaan 1-H</meta:user-defined>
    <dc:language>nl</dc:language>
    <meta:user-defined meta:name="OVERHEIDop.locatietype/OVERHEIDop.gebiedsmarkering">Punt</meta:user-defined>
    <meta:user-defined meta:name="DC.title">Besluit apv vergunning Verleend - Plantage Kerklaan 1-H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12</meta:user-defined>
    <meta:user-defined meta:name="OVERHEIDop.GmbID/DC.identifier">gmb-2024-235812</meta:user-defined>
    <meta:user-defined meta:name="OVERHEIDop.versieInformatie"/>
  </office:meta>
</office:document-meta>
</file>