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rpenzeelstraat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Scherpenzeelstraat 185 1107HV AmsterdamScherpenzeelstraat 185</text:p>
            <text:p text:style-name="common-al">Looptijd :04-06-2024 t/m 21-06-2024</text:p>
            <text:p text:style-name="common-al">Verzonden naar aanvrager op: 28-05-2024</text:p>
            <text:p text:style-name="common-al">Kenmerk gemeente: Z/24/2331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3156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80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1561</meta:user-defined>
    <meta:user-defined meta:name="DCTERMS.abstract">Object, Scherpenzeelstraat 185 1107HV, 20240604, Scherpenzeelstraat 185</meta:user-defined>
    <dc:language>nl</dc:language>
    <meta:user-defined meta:name="OVERHEIDop.locatietype/OVERHEIDop.gebiedsmarkering">Punt</meta:user-defined>
    <meta:user-defined meta:name="DC.title">Besluit apv vergunning Verleend - Scherpenzeelstraat 185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05</meta:user-defined>
    <meta:user-defined meta:name="OVERHEIDop.GmbID/DC.identifier">gmb-2024-235805</meta:user-defined>
    <meta:user-defined meta:name="OVERHEIDop.versieInformatie"/>
  </office:meta>
</office:document-meta>
</file>