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2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Kalverstraat 218 A 1012XJ AmsterdamKalverstraat 218A</text:p>
            <text:p text:style-name="common-al">Looptijd :29-05-2024 t/m 30-05-2024</text:p>
            <text:p text:style-name="common-al">Verzonden naar aanvrager op: 28-05-2024</text:p>
            <text:p text:style-name="common-al">Kenmerk gemeente: Z/24/2317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7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019</meta:user-defined>
    <meta:user-defined meta:name="DCTERMS.abstract">Nachtwerk, Kalverstraat 218 A 1012XJ, 20240529, Kalverstraat 218A</meta:user-defined>
    <dc:language>nl</dc:language>
    <meta:user-defined meta:name="OVERHEIDop.locatietype/OVERHEIDop.gebiedsmarkering">Punt</meta:user-defined>
    <meta:user-defined meta:name="DC.title">Besluit apv vergunning Verleend - Kalverstraat 218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776</meta:user-defined>
    <meta:user-defined meta:name="OVERHEIDop.GmbID/DC.identifier">gmb-2024-235776</meta:user-defined>
    <meta:user-defined meta:name="OVERHEIDop.versieInformatie"/>
  </office:meta>
</office:document-meta>
</file>