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 berk, Lemelerweg 31 8105AC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1-2024</text:p>
            <text:p text:style-name="common-al">
            <text:span text:style-name="nadrukvet">Locatie:</text:span> Lemelerweg 31 8105AC Luttenberg</text:p>
            <text:p text:style-name="common-al">
            <text:span text:style-name="nadrukvet">Zaakomschrijving:</text:span> het kappen van 1 berk</text:p>
            <text:p text:style-name="common-al">
            <text:span text:style-name="nadrukvet">Zaaknummer:</text:span> 0177ESUITE3732202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omgevingsloket@raalte.nl</text:a> of bel naar 0572 34 77 99. Wilt u hierbij het zaaknummer 0177ESUITE373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omgevingsloket@raalte.nl</text:a>. Wilt u hierbij het zaaknummer 0177ESUITE373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57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7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7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7322024</meta:user-defined>
    <meta:user-defined meta:name="DCTERMS.abstract">het kappen van 1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berk, Lemelerweg 31 8105AC Luttenbe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77</meta:user-defined>
    <meta:user-defined meta:name="OVERHEIDop.GmbID/DC.identifier">gmb-2024-23577</meta:user-defined>
    <meta:user-defined meta:name="OVERHEIDop.versieInformatie"/>
  </office:meta>
</office:document-meta>
</file>