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het paviljoen gemeentelijke monument, Ruiterlaan 7, Ruiterlaan 7B, Ruiterlaan 7T-1 8019BN Zwolle [0193ESUITE8940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9402024</text:p>
            <text:p text:style-name="common-al">
            <text:span text:style-name="nadrukvet">Ingekomen:</text:span> 29-12-2023</text:p>
            <text:p text:style-name="common-al">
            <text:span text:style-name="nadrukvet">Locatie:</text:span> Ruiterlaan 7 8019BN Zwolle, Ruiterlaan 7B 8019BN Zwolle, Ruiterlaan 7T-1 8019BN Zwolle</text:p>
            <text:p text:style-name="common-al">
            <text:span text:style-name="nadrukvet">Projectomschrijving:</text:span> het verbouwen en uitbreiden van het paviljoen naar kantoor, waarbij het aangrenzende gemeentelijke monument weer vrij komt te staa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7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402024</meta:user-defined>
    <meta:user-defined meta:name="DCTERMS.abstract">het verbouwen en uitbreiden van het paviljoen naar kantoor, waarbij het aangrenzende gemeentelijke monument weer vrij komt te st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bouwen en uitbreiden van het paviljoen gemeentelijke monument, Ruiterlaan 7, Ruiterlaan 7B, Ruiterlaan 7T-1 8019BN Zwolle [0193ESUITE89402024]</meta:user-defined>
    <meta:user-defined meta:name="DCTERMS.W3CDTF/DCTERMS.available">2024-01-12</meta:user-defined>
    <meta:user-defined meta:name="DCTERMS.W3CDTF/OVERHEIDop.jaargang">2024</meta:user-defined>
    <meta:user-defined meta:name="OVERHEIDop.publicationIssue">23575</meta:user-defined>
    <meta:user-defined meta:name="OVERHEIDop.GmbID/DC.identifier">gmb-2024-23575</meta:user-defined>
    <meta:user-defined meta:name="OVERHEIDop.versieInformatie"/>
  </office:meta>
</office:document-meta>
</file>