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sensingel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dersensingel 172 1102VS AmsterdamAndersensingel 172</text:p>
            <text:p text:style-name="common-al">Looptijd :30-05-2024 t/m 31-07-2024</text:p>
            <text:p text:style-name="common-al">Verzonden naar aanvrager op: 28-05-2024</text:p>
            <text:p text:style-name="common-al">Kenmerk gemeente: Z/24/2330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301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188</meta:user-defined>
    <meta:user-defined meta:name="DCTERMS.abstract">Object, Andersensingel 172 1102VS, 20240530, Andersensingel 172</meta:user-defined>
    <dc:language>nl</dc:language>
    <meta:user-defined meta:name="OVERHEIDop.locatietype/OVERHEIDop.gebiedsmarkering">Punt</meta:user-defined>
    <meta:user-defined meta:name="DC.title">Besluit apv vergunning Verleend - Andersensingel 172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726</meta:user-defined>
    <meta:user-defined meta:name="OVERHEIDop.GmbID/DC.identifier">gmb-2024-235726</meta:user-defined>
    <meta:user-defined meta:name="OVERHEIDop.versieInformatie"/>
  </office:meta>
</office:document-meta>
</file>