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ntheffing geluid Burgemeester Smitweg, Hazerswoude-Drop</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mei 2024 een aanvraag ontvangen om ontheffing te verlenen van het verbod op het veroorzaken van geluidshinder als gevolg van de wegwerkzaamheden aan de Burgemeester Smitweg, tussen de Voorweg en Compierekade, in Hazerswoude-Dorp (gemeente Alphen aan den Rijn).</text:p>
            <text:p text:style-name="common-al">De werkzaamheden zijn aangevraagd voor de periode van 03-06-2024 t/m 15-07-2024. Deze vinden plaats van maandag tot en met zaterdag, tussen 07.00 uur en 18.00 uur. De aanvraag is geregistreerd onder kenmerk 2024-00011458.</text:p>
            <text:p text:style-name="common-al"/>
            <text:p text:style-name="common-al">
            <text:span text:style-name="nadrukvet">Procedure</text:span>
          </text:p>
            <text:p text:style-name="common-al">Nadat de aanvraag is beoordeeld neemt de Omgevingsdienst Midden-Holland namens gemeente Alphen aan den Rijn een besluit. Dit gebeurt over het algemeen binnen acht weken na ontvangst van de aanvraag, maar omdat de werkzaamheden op 3 juni 2024 beginnen, zullen wij vóór 2 juni een beslissing nemen. Het besluit wordt bekendgemaakt in het Gemeenteblad.</text:p>
            <text:p text:style-name="common-al">U kunt nu geen bezwaar maken. Als het besluit op deze aanvraag is genomen,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het Team Geluid en Lucht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5706</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706</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706</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4-00011458</meta:user-defined>
    <meta:user-defined meta:name="DCTERMS.abstract">Ontvangst aanvraag ontheffing gelu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vangst aanvraag ontheffing geluid Burgemeester Smitweg, Hazerswoude-Drop</meta:user-defined>
    <meta:user-defined meta:name="DCTERMS.W3CDTF/DCTERMS.available">2024-05-30</meta:user-defined>
    <meta:user-defined meta:name="DCTERMS.W3CDTF/OVERHEIDop.jaargang">2024</meta:user-defined>
    <meta:user-defined meta:name="OVERHEIDop.publicationIssue">235706</meta:user-defined>
    <meta:user-defined meta:name="OVERHEIDop.GmbID/DC.identifier">gmb-2024-235706</meta:user-defined>
    <meta:user-defined meta:name="OVERHEIDop.versieInformatie"/>
  </office:meta>
</office:document-meta>
</file>