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afwijken gebruiksvoorschriften omgevingsplan t.b.v. Sint Jansfeest op 09-07-2024, grasveld ten noorden van de Concourslaan (kadastraal 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fwijken van de gebruiksvoorschriften van het omgevingsplan t.b.v. Sint Jansfeest op 09-07-2024 op het grasveld ten noorden van de Concourslaan (kadastraal perceel GNG00R3587) </text:span>
          </text:p>
            <text:p text:style-name="common-al">De gemeente Groningen heeft een aanvraag voor een omgevingsvergunning reguliere procedure ontvangen. De vergunning is aangevraagd voor het afwijken van de gebruiksvoorschriften van het omgevingsplan t.b.v. Sint Jansfeest op 09-07-2024 op het grasveld ten noorden van de Concourslaan (kadastraal perceel GNG00R3587) , dossiernummer GRN-0000391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5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570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70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70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03911</meta:user-defined>
    <dc:language>nl</dc:language>
    <meta:user-defined meta:name="OVERHEIDop.locatietype/OVERHEIDop.gebiedsmarkering">Vlak</meta:user-defined>
    <meta:user-defined meta:name="DC.title">Kennisgeving aanvraag omgevingsvergunning reguliere procedure, afwijken gebruiksvoorschriften omgevingsplan t.b.v. Sint Jansfeest op 09-07-2024, grasveld ten noorden van de Concourslaan (kadastraal pe</meta:user-defined>
    <meta:user-defined meta:name="OVERHEIDop.datumEindeReactietermijn">2024-07-11</meta:user-defined>
    <meta:user-defined meta:name="OVERHEIDop.terinzageleggingBG">https://groningen.lokalebekendmakingen.nl/case/1:9822:14329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704</meta:user-defined>
    <meta:user-defined meta:name="OVERHEIDop.GmbID/DC.identifier">gmb-2024-235704</meta:user-defined>
    <meta:user-defined meta:name="OVERHEIDop.versieInformatie"/>
  </office:meta>
</office:document-meta>
</file>