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atenweg 20 en Matenweg 30B </text:span>(0153Z2024030600037): het organiseren van een flatfeest op 7 juni 2024 (verleend d.d. 2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69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6000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695</meta:user-defined>
    <meta:user-defined meta:name="OVERHEIDop.GmbID/DC.identifier">gmb-2024-235695</meta:user-defined>
    <meta:user-defined meta:name="OVERHEIDop.versieInformatie"/>
  </office:meta>
</office:document-meta>
</file>