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gevel en inkassing in gevel en een interne verbouwing aan de Castorweg 2, 8938 BE Leeuwarden (OV-2024-00311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gevel en inkassing in gevel en een interne verbouwing aan de Castorweg 2, 8938 BE Leeuwarden. Bij ons geregistreerd onder kenmerk: OV-2024-00311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05-2024. De gemeente Leeuwarden neemt daarover waarschijnlijk voor 19-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9d5d8f5d-b7e3-45ca-a82a-0f5a36c9470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56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110</meta:user-defined>
    <dc:language>nl</dc:language>
    <meta:user-defined meta:name="OVERHEIDop.locatietype/OVERHEIDop.gebiedsmarkering">Vlak</meta:user-defined>
    <meta:user-defined meta:name="DC.title">Aanvraag omgevingsvergunning voor het vervangen van de gevel en inkassing in gevel en een interne verbouwing aan de Castorweg 2, 8938 BE Leeuwarden (OV-2024-003110)</meta:user-defined>
    <meta:user-defined meta:name="DCTERMS.W3CDTF/DCTERMS.available">2024-05-30</meta:user-defined>
    <meta:user-defined meta:name="DCTERMS.W3CDTF/OVERHEIDop.jaargang">2024</meta:user-defined>
    <meta:user-defined meta:name="OVERHEIDop.publicationIssue">235693</meta:user-defined>
    <meta:user-defined meta:name="OVERHEIDop.GmbID/DC.identifier">gmb-2024-235693</meta:user-defined>
    <meta:user-defined meta:name="OVERHEIDop.versieInformatie"/>
  </office:meta>
</office:document-meta>
</file>