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Rommelmarkt Willige Langerak 31-8-2024 op de locatie Montignylaan 15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4 heeft de gemeente een aanvraag ontvangen voor een evenementen vergunning, Rommelmarkt Willige Langerak 31-8-2024 op de locatie Montignylaan 15 Schoonhoven. De aanvraag is geregistreerd onder zaaknummer 193113676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569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67685</meta:user-defined>
    <dc:language>nl</dc:language>
    <meta:user-defined meta:name="OVERHEIDop.locatietype/OVERHEIDop.gebiedsmarkering">Vlak</meta:user-defined>
    <meta:user-defined meta:name="DC.title">Kennisgeving ontvangst aanvraag voor evenementen vergunning, Rommelmarkt Willige Langerak 31-8-2024 op de locatie Montignylaan 15 Schoon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90</meta:user-defined>
    <meta:user-defined meta:name="OVERHEIDop.GmbID/DC.identifier">gmb-2024-235690</meta:user-defined>
    <meta:user-defined meta:name="OVERHEIDop.versieInformatie"/>
  </office:meta>
</office:document-meta>
</file>