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straat 4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een bestaand gebouw, Waterstraat 4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4, 5087 KE Diessen, Verzoeklocatie 2024052200473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een bestaand 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9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568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8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8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9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Waterstraat 4, 5087 KE Diess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89</meta:user-defined>
    <meta:user-defined meta:name="OVERHEIDop.GmbID/DC.identifier">gmb-2024-235689</meta:user-defined>
    <meta:user-defined meta:name="OVERHEIDop.versieInformatie"/>
  </office:meta>
</office:document-meta>
</file>