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2 uitritten aan Goudse Rijweg 149 en 151A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anderen van 2 uitritten aan Goudse Rijweg 149 en 151A te Boskoop, geregistreerd onder nr. 048433044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De gemeente neemt daarover waarschijnlijk voor 04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68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304412</meta:user-defined>
    <meta:user-defined meta:name="DCTERMS.abstract">Verlenging beslistermijn voor het veranderen van 2 uitritten aan Goudse Rijweg 149 en 151A te Boskoop</meta:user-defined>
    <dc:language>nl</dc:language>
    <meta:user-defined meta:name="OVERHEIDop.locatietype/OVERHEIDop.gebiedsmarkering">Vlak</meta:user-defined>
    <meta:user-defined meta:name="DC.title">Verlenging beslistermijn voor het veranderen van 2 uitritten aan Goudse Rijweg 149 en 151A te Boskoo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88</meta:user-defined>
    <meta:user-defined meta:name="OVERHEIDop.GmbID/DC.identifier">gmb-2024-235688</meta:user-defined>
    <meta:user-defined meta:name="OVERHEIDop.versieInformatie"/>
  </office:meta>
</office:document-meta>
</file>