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plaatsen van 50 zonnepanelen, Verzoeklocatie 2024052701571, Noord Esmarkerrondweg t.h.v. nr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Noord Esmarkerrondweg t.h.v. nr 383</text:span>  (0153Z2024052800002): afwijken van regels in het omgevingsplan t.b.v. het plaatsen van 50 zonnepanelen (ingedi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6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800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fwijken van regels in het omgevingsplan t.b.v. het plaatsen van 50 zonnepanelen, Verzoeklocatie 2024052701571, Noord Esmarkerrondweg t.h.v. nr 38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686</meta:user-defined>
    <meta:user-defined meta:name="OVERHEIDop.GmbID/DC.identifier">gmb-2024-235686</meta:user-defined>
    <meta:user-defined meta:name="OVERHEIDop.versieInformatie"/>
  </office:meta>
</office:document-meta>
</file>