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carport aan de Blitsaerderleane 17, 8927 AL Leeuwarden (OV-2024-00310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carport aan de Blitsaerderleane 17, 8927 AL Leeuwarden. Bij ons geregistreerd onder kenmerk: OV-2024-00310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5-2024. De gemeente Leeuwarden neemt daarover waarschijnlijk voor 19-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b4b37b0e-f4ca-4483-9780-55115604dec8</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568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8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8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106</meta:user-defined>
    <dc:language>nl</dc:language>
    <meta:user-defined meta:name="OVERHEIDop.locatietype/OVERHEIDop.gebiedsmarkering">Vlak</meta:user-defined>
    <meta:user-defined meta:name="DC.title">Aanvraag omgevingsvergunning voor het bouwen van een carport aan de Blitsaerderleane 17, 8927 AL Leeuwarden (OV-2024-003106)</meta:user-defined>
    <meta:user-defined meta:name="DCTERMS.W3CDTF/DCTERMS.available">2024-05-30</meta:user-defined>
    <meta:user-defined meta:name="DCTERMS.W3CDTF/OVERHEIDop.jaargang">2024</meta:user-defined>
    <meta:user-defined meta:name="OVERHEIDop.publicationIssue">235685</meta:user-defined>
    <meta:user-defined meta:name="OVERHEIDop.GmbID/DC.identifier">gmb-2024-235685</meta:user-defined>
    <meta:user-defined meta:name="OVERHEIDop.versieInformatie"/>
  </office:meta>
</office:document-meta>
</file>