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omzetten van 2 studentenwoningen naar zes zelfstandige wooneenheden, Stoeldraaierstraat 5, 9712 BT Groningen, Stoeldraaierstraat 7, 97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van twee studentenwoningen naar zes zelfstandige wooneenheden aan Stoeldraaierstraat 5  en Stoeldraaierstraat 7 te Groningen  </text:span>
          </text:p>
            <text:p text:style-name="common-al">De gemeente Groningen heeft een aanvraag voor een omgevingsvergunning reguliere procedure ontvangen. De vergunning is aangevraagd voor omzetten van 2 studentenwoningen naar zes zelfstandige wooneenheden aan de Stoeldraaierstraat 5 en Stoeldraaierstraat 7 te Groningen, dossiernummer GRN-000040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68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omzetten van 2 studentenwoningen naar zes zelfstandige wooneenheden, Stoeldraaierstraat 5, 9712 BT Groningen, Stoeldraaierstraat 7, 9712</meta:user-defined>
    <meta:user-defined meta:name="OVERHEIDop.datumEindeReactietermijn">2024-07-11</meta:user-defined>
    <meta:user-defined meta:name="OVERHEIDop.terinzageleggingBG">https://groningen.lokalebekendmakingen.nl/case/1:9822:14140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80</meta:user-defined>
    <meta:user-defined meta:name="OVERHEIDop.GmbID/DC.identifier">gmb-2024-235680</meta:user-defined>
    <meta:user-defined meta:name="OVERHEIDop.versieInformatie"/>
  </office:meta>
</office:document-meta>
</file>