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bedrijfsverzamelgebouw op locatie Rijsbergen (RBG01) B 5171, Rijsbergen (RBG01) B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8 Mei 2024 besloten om de beslistermijn voor de aanvraag met zaaknummer 0879ZV202400442 voor het realiseren van een bedrijfsverzamelgebouw locatie Rijsbergen (RBG01) B 5171, Rijsbergen (RBG01) B 5178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technisch)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40044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3567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7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7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40044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ing beslistermijn omgevingsvergunning voor het realiseren van een bedrijfsverzamelgebouw op locatie Rijsbergen (RBG01) B 5171, Rijsbergen (RBG01) B 51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78</meta:user-defined>
    <meta:user-defined meta:name="OVERHEIDop.GmbID/DC.identifier">gmb-2024-235678</meta:user-defined>
    <meta:user-defined meta:name="OVERHEIDop.versieInformatie"/>
  </office:meta>
</office:document-meta>
</file>