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arnestreek 44A, 8855 RT Sexbierum, Hoarnestreek 44B, 8855 RT Sexbier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vervangen van bestaande recreatieappartementen door nieuwbouw aan Hoarnestreek 44A, 8855 RT Sexbierum, Hoarnestreek 44B, 8855 RT Sexbierum en wordt behandeld onder zaaknummer 2023-078862.</text:p>
            <text:p text:style-name="common-al">
            
          </text:p>
            <text:p text:style-name="common-al">Burgemeester en wethouders van de gemeente Waadhoeke hebben een besluit genomen op de aanvraag met zaaknummer 2023-078862 voor een omgevingsvergunning op locatie Hoarnestreek 44A, 8855 RT Sexbierum, Hoarnestreek 44B, 8855 RT Sexbierum. De vergunning is verleend. Het besluit betreft het vervangen van bestaande recreatieappartementen door nieuw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in het gemeentehuis te Franeker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67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7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7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8862</meta:user-defined>
    <meta:user-defined meta:name="DCTERMS.abstract">Ontwerpbesluit omgevingsvergunning voor het vervangen van bestaande recreatieappartementen door nieuwbouw op locatie Hoarnestreek 44A, 8855 RT Sexbierum, Hoarnestreek 44B, 8855 RT Sexbierum.</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aanvraag omgevingsvergunning Hoarnestreek 44A, 8855 RT Sexbierum, Hoarnestreek 44B, 8855 RT Sexbierum</meta:user-defined>
    <meta:user-defined meta:name="DCTERMS.W3CDTF/DCTERMS.available">2024-05-30</meta:user-defined>
    <meta:user-defined meta:name="DCTERMS.W3CDTF/OVERHEIDop.jaargang">2024</meta:user-defined>
    <meta:user-defined meta:name="OVERHEIDop.publicationIssue">235677</meta:user-defined>
    <meta:user-defined meta:name="OVERHEIDop.GmbID/DC.identifier">gmb-2024-235677</meta:user-defined>
    <meta:user-defined meta:name="OVERHEIDop.versieInformatie"/>
  </office:meta>
</office:document-meta>
</file>