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orp aan de Ley 1, 5081 N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anderen van het entreekozijn en het verwijderen van de luifel, Gorp aan de Ley 1, 5081 NZ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aan de Ley 1, 5081 NZ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anderen van het entreekozijn en het verwijderen van de luif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5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567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808</meta:user-defined>
    <dc:language>nl</dc:language>
    <meta:user-defined meta:name="OVERHEIDop.locatietype/OVERHEIDop.gebiedsmarkering">Punt</meta:user-defined>
    <meta:user-defined meta:name="DC.title">Verleende omgevingsvergunning reguliere procedure Gorp aan de Ley 1, 5081 NZ Hilvarenbee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72</meta:user-defined>
    <meta:user-defined meta:name="OVERHEIDop.GmbID/DC.identifier">gmb-2024-235672</meta:user-defined>
    <meta:user-defined meta:name="OVERHEIDop.versieInformatie"/>
  </office:meta>
</office:document-meta>
</file>