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enstraat 53, 5081 C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het wiekenkruis van de molen, Doelenstraat 53, 5081 C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53, 5081 CK Hilvarenbeek, Verzoeklocatie 2024051000083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het wiekenkruis van de mol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Rijksmonumentenactiviteit met betrekking tot een gebouwd of aangelegd monumen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56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5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oelenstraat 53, 5081 CK Hilvarenbe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67</meta:user-defined>
    <meta:user-defined meta:name="OVERHEIDop.GmbID/DC.identifier">gmb-2024-235667</meta:user-defined>
    <meta:user-defined meta:name="OVERHEIDop.versieInformatie"/>
  </office:meta>
</office:document-meta>
</file>