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hoogwerker van 21 mei tot 31 mei 2024, Verzoeklocatie 2024051000255, thv de liftschachten/ trappenhuizen van 3 flats op de Honthors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51000255, thv de liftschachten/ trappenhuizen van 3 flats op de Honthorstlaan, Alkmaar<text:span text:style-name="nadrukvet">; </text:span>het plaatsen van een autohoogwerker van 21 mei tot 31 mei 2024</text:p>
            <text:p text:style-name="common-al">
            
          </text:p>
            <text:p text:style-name="common-al">Verzenddatum:  28-05-2024 </text:p>
            <text:p text:style-name="common-al">Zaaknummer: 00006844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6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443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autohoogwerker van 21 mei tot 31 mei 2024, Verzoeklocatie 2024051000255, thv de liftschachten/ trappenhuizen van 3 flats op de Honthorstlaan</meta:user-defined>
    <meta:user-defined meta:name="DCTERMS.W3CDTF/DCTERMS.available">2024-05-30</meta:user-defined>
    <meta:user-defined meta:name="DCTERMS.W3CDTF/OVERHEIDop.jaargang">2024</meta:user-defined>
    <meta:user-defined meta:name="OVERHEIDop.publicationIssue">235664</meta:user-defined>
    <meta:user-defined meta:name="OVERHEIDop.GmbID/DC.identifier">gmb-2024-235664</meta:user-defined>
    <meta:user-defined meta:name="OVERHEIDop.versieInformatie"/>
  </office:meta>
</office:document-meta>
</file>