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imonszand 65, 2134 ZX, verlengen van het dak van de woning, verzenddatum 27-05-2024, zaaknummer 039410368433, DSO-nummer 2024013001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imonszand 65, 2134 ZX, verlengen van het dak van de woning, verzenddatum 27-05-2024, zaaknummer 039410368433, DSO-nummer 2024013001303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54</meta:user-defined>
    <meta:user-defined meta:name="OVERHEIDop.GmbID/DC.identifier">gmb-2024-235654</meta:user-defined>
    <meta:user-defined meta:name="OVERHEIDop.versieInformatie"/>
  </office:meta>
</office:document-meta>
</file>