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61, 1165 MK, bouwen van een bedrijfsverzamelcomplex, 28-05-2024, DSO 2024052800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161, 1165 MK, bouwen van een bedrijfsverzamelcomplex, 28-05-2024, DSO 2024052800279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52</meta:user-defined>
    <meta:user-defined meta:name="OVERHEIDop.GmbID/DC.identifier">gmb-2024-235652</meta:user-defined>
    <meta:user-defined meta:name="OVERHEIDop.versieInformatie"/>
  </office:meta>
</office:document-meta>
</file>