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enri Didonweg 31, 2134 DG, realiseren aanbouw uitbreiding, 27-05-2024, DSO nummer 20240527014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5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5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enri Didonweg 31, 2134 DG, realiseren aanbouw uitbreiding, 27-05-2024, DSO nummer 2024052701468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51</meta:user-defined>
    <meta:user-defined meta:name="OVERHEIDop.GmbID/DC.identifier">gmb-2024-235651</meta:user-defined>
    <meta:user-defined meta:name="OVERHEIDop.versieInformatie"/>
  </office:meta>
</office:document-meta>
</file>