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140, 1438 AX, realiseren roerende zaken opslaan (Gemaal De Bolstra), 27-05-2024, DSO nummer 20240527013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Oude Meer, Aalsmeerderdijk 140, 1438 AX, realiseren roerende zaken opslaan (Gemaal De Bolstra), 27-05-2024, DSO nummer 2024052701362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50</meta:user-defined>
    <meta:user-defined meta:name="OVERHEIDop.GmbID/DC.identifier">gmb-2024-235650</meta:user-defined>
    <meta:user-defined meta:name="OVERHEIDop.versieInformatie"/>
  </office:meta>
</office:document-meta>
</file>