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B van Beaumontstraat 4, 2064 XM, plaatsen van een dakkapel in het voordakvlak van de woning, 27-05-2024, DSO 202405270114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564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64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B van Beaumontstraat 4, 2064 XM, plaatsen van een dakkapel in het voordakvlak van de woning, 27-05-2024, DSO 2024052701140.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649</meta:user-defined>
    <meta:user-defined meta:name="OVERHEIDop.GmbID/DC.identifier">gmb-2024-235649</meta:user-defined>
    <meta:user-defined meta:name="OVERHEIDop.versieInformatie"/>
  </office:meta>
</office:document-meta>
</file>