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uzernestraat 20, 2153 GN, plaatsen van een entresolvloer, 27-05-2024, DSO 20240527011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64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4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4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Luzernestraat 20, 2153 GN, plaatsen van een entresolvloer, 27-05-2024, DSO 2024052701138.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648</meta:user-defined>
    <meta:user-defined meta:name="OVERHEIDop.GmbID/DC.identifier">gmb-2024-235648</meta:user-defined>
    <meta:user-defined meta:name="OVERHEIDop.versieInformatie"/>
  </office:meta>
</office:document-meta>
</file>