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67 A, 2131 CT, realiseren interne verbouwing tandartspraktijk, 27-05-2024, DSO nummner 2024052700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4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1067 A, 2131 CT, realiseren interne verbouwing tandartspraktijk, 27-05-2024, DSO nummner 2024052700305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44</meta:user-defined>
    <meta:user-defined meta:name="OVERHEIDop.GmbID/DC.identifier">gmb-2024-235644</meta:user-defined>
    <meta:user-defined meta:name="OVERHEIDop.versieInformatie"/>
  </office:meta>
</office:document-meta>
</file>